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189cm" fo:margin-right="1.035cm" fo:text-indent="0cm" style:auto-text-indent="false"/>
    </style:style>
    <style:style style:name="P2" style:family="paragraph" style:parent-style-name="Standard">
      <style:paragraph-properties fo:margin-left="2.646cm" fo:margin-right="1.035cm" fo:text-indent="0cm" style:auto-text-indent="false"/>
    </style:style>
    <style:style style:name="P3" style:family="paragraph" style:parent-style-name="Standard">
      <style:paragraph-properties fo:margin-left="1.15cm" fo:margin-right="1.035cm" fo:text-indent="0cm" style:auto-text-indent="false"/>
    </style:style>
    <style:style style:name="P4" style:family="paragraph" style:parent-style-name="Standard">
      <style:paragraph-properties fo:margin-left="1.074cm" fo:margin-right="1.035cm" fo:text-indent="0cm" style:auto-text-indent="false"/>
    </style:style>
    <style:style style:name="P5" style:family="paragraph" style:parent-style-name="Standard">
      <style:paragraph-properties fo:margin-left="0cm" fo:margin-right="1.035cm" fo:text-indent="0cm" style:auto-text-indent="false"/>
    </style:style>
    <style:style style:name="P6" style:family="paragraph" style:parent-style-name="Standard">
      <style:paragraph-properties fo:margin-left="1.035cm" fo:margin-right="1.035cm" fo:text-indent="0cm" style:auto-text-indent="false"/>
    </style:style>
    <style:style style:name="P7" style:family="paragraph" style:parent-style-name="Standard">
      <style:paragraph-properties fo:margin-left="1.035cm" fo:margin-right="1.035cm" fo:text-indent="0cm" style:auto-text-indent="false">
        <style:tab-stops>
          <style:tab-stop style:position="0.115cm"/>
        </style:tab-stops>
      </style:paragraph-properties>
    </style:style>
    <style:style style:name="P8" style:family="paragraph" style:parent-style-name="Standard">
      <style:paragraph-properties fo:margin-left="4.563cm" fo:margin-right="1.035cm" fo:text-indent="0cm" style:auto-text-indent="false"/>
    </style:style>
    <style:style style:name="P9" style:family="paragraph" style:parent-style-name="Standard">
      <style:paragraph-properties fo:margin-left="6.941cm" fo:margin-right="1.035cm" fo:text-indent="0cm" style:auto-text-indent="false">
        <style:tab-stops>
          <style:tab-stop style:position="0.115cm"/>
        </style:tab-stops>
      </style:paragraph-properties>
    </style:style>
    <style:style style:name="P10" style:family="paragraph" style:parent-style-name="Standard">
      <style:paragraph-properties fo:margin-left="1.418cm" fo:margin-right="1.035cm" fo:text-indent="0cm" style:auto-text-indent="false">
        <style:tab-stops>
          <style:tab-stop style:position="0.115cm"/>
        </style:tab-stops>
      </style:paragraph-properties>
    </style:style>
    <style:style style:name="P11" style:family="paragraph" style:parent-style-name="Standard">
      <style:paragraph-properties fo:margin-left="0.843cm" fo:margin-right="1.035cm" fo:text-indent="0cm" style:auto-text-indent="false">
        <style:tab-stops>
          <style:tab-stop style:position="0.115cm"/>
        </style:tab-stops>
      </style:paragraph-properties>
    </style:style>
    <style:style style:name="P12" style:family="paragraph" style:parent-style-name="Standard">
      <style:paragraph-properties fo:margin-left="0.115cm" fo:margin-right="1.035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6"/>Zápis č. 8 ze dne 3.8.2011. </text:p>
      <text:p text:style-name="Standard"/>
      <text:p text:style-name="Standard"/>
      <text:p text:style-name="Standard"><text:tab/>Přítomni – Kropáčková, Brenkusová, Prokešová, Šinogl, Vejskrab ml.. </text:p>
      <text:p text:style-name="Standard"><text:tab/></text:p>
      <text:p text:style-name="Standard"><text:tab/>Hosté – zástupci chatařů dle přiložené listiny </text:p>
      <text:p text:style-name="Standard"/>
      <text:p text:style-name="Standard"/>
      <text:p text:style-name="Standard"><text:tab/>Program – Pasport místních <text:s/>a účelových <text:s/>komunicí .</text:p>
      <text:p text:style-name="Standard"><text:tab/><text:tab/> <text:s text:c="5"/>Informace chatařů o jednání na Stavebním úřadu .</text:p>
      <text:p text:style-name="Standard"><text:tab/><text:tab/> <text:s text:c="5"/>Volba členů do finančního a kontrolního výboru .</text:p>
      <text:p text:style-name="Standard"><text:tab/><text:tab/> <text:s text:c="5"/>Žádost p. Buchty se stavbou krytého stání.</text:p>
      <text:p text:style-name="Standard"><text:tab/><text:tab/> <text:s text:c="5"/>Žádost p. Brabce na stavbu RD.<text:tab/></text:p>
      <text:p text:style-name="Standard"><text:tab/></text:p>
      <text:p text:style-name="P3"><text:tab/> <text:s text:c="6"/></text:p>
      <text:p text:style-name="P3"><text:s/></text:p>
      <text:p text:style-name="P3"/>
      <text:p text:style-name="P4">K bodu 1.)<text:tab/>Pani starostka předložila ZO Pasport místních a účelových komunikací, </text:p>
      <text:p text:style-name="P4">který vypracoval Pavel Mareš, Dukelská 491, 386 01 Strakonice II. <text:s/></text:p>
      <text:p text:style-name="P4">Tento pasport byl schválen . </text:p>
      <text:p text:style-name="P4">Pro <text:s/>5 hlasů </text:p>
      <text:p text:style-name="P4"/>
      <text:p text:style-name="P4">K bodu 2.)<text:tab/>Jednání na Stavebním úřadu proběhlo 1.8.2011. Jde stále o přístupové cesty k chatové osadě u kapličky. Toto jednání bylo odročeno do konce září tohoto roku. Obec postoupí Veřejnou vyhlášku -rozhodnutí ke schválení <text:s/>a ověření Krajskému úřadu p. Mihulové. </text:p>
      <text:p text:style-name="P4">Pro 5 hlasů. </text:p>
      <text:p text:style-name="P4"/>
      <text:p text:style-name="P4">K bodu 3.)<text:tab/>Zastupitelstvo obce odsouhlasilo doplnění členů finančního a kontrolního výboru. Do finančního výboru navrhla p. Starostka <text:s/>p. Weberovou Andreu. </text:p>
      <text:p text:style-name="P4">Pro 5 hlasů. </text:p>
      <text:p text:style-name="P4">Do kontrolního výboru byl navržen p. Vejskrab ml.. I tento návrh byl schválen. </text:p>
      <text:p text:style-name="P4">Pro 5 hlasů </text:p>
      <text:p text:style-name="P4"/>
      <text:p text:style-name="P4">K bodu 4.)<text:tab/>Pan Buchta <text:s/>Karel podal na Obecní úřad <text:s/>žádost na kryté stání pro zem. Techniku na pozemku parc.číslo 1175/10. Objekt bude zastřešen sedlovou střechouu. </text:p>
      <text:p text:style-name="P4">Pro 5 hlasů. </text:p>
      <text:p text:style-name="P4"/>
      <text:p text:style-name="P4">K bodu 5.)<text:tab/>Pan <text:s/>Brabec podal <text:s/>na Obecní úřad žádost na stavbu RD. Jde <text:s/>o panelou dřevostavbu ve tvaru L na pozemku parc. č. 1170/1. Pokud stavitel dodrží Územní plán <text:s/>obce Hradce tj. sklon střechy , výšku max. 9 m ,barvu krytiny a barvu omítky, nemá Zastupitelstvo obce proti této námitky.. </text:p>
      <text:p text:style-name="P4">Pro 5 hlasů. <text:s/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3">Závěr- <text:s/>Pani Starostka poděkovala <text:s/>všem přítomným za účast . </text:p>
      <text:p text:style-name="P3"/>
      <text:p text:style-name="P3"/>
      <text:p text:style-name="P3"><text:s/>Hradce dne 8.8.2011 </text:p>
      <text:p text:style-name="P3"><text:s/></text:p>
      <text:p text:style-name="P3"/>
      <text:p text:style-name="P3">Zapsala <text:s/>Brenkusová </text:p>
      <text:p text:style-name="P3"/>
      <text:p text:style-name="P3"/>
      <text:p text:style-name="P3">Ověřovatelé zápisu <text:s/>Prokešová <text:s/></text:p>
      <text:p text:style-name="P3"><text:tab/><text:tab/> <text:s text:c="7"/></text:p>
      <text:p text:style-name="P3"><text:s text:c="32"/>Šinogl </text:p>
      <text:p text:style-name="P3"/>
      <text:p text:style-name="P3"/>
      <text:p text:style-name="P3"/>
      <text:p text:style-name="P3"/>
      <text:p text:style-name="P3"/>
      <text:p text:style-name="P5"><text:tab/></text:p>
      <text:p text:style-name="P3"/>
      <text:p text:style-name="P3"><text:s text:c="41"/>USNESENÍ č. 8 . ze dne 3.8.2011. </text:p>
      <text:p text:style-name="P3"><text:s/></text:p>
      <text:p text:style-name="P7"><text:s text:c="4"/>Zastupitelstvo obce schvaluje – Pasport místních a účelových komunikací .</text:p>
      <text:p text:style-name="P7"><text:s text:c="56"/></text:p>
      <text:p text:style-name="P9"><text:s/>Volbu finančního a kontrolního výboru .</text:p>
      <text:p text:style-name="P9"/>
      <text:p text:style-name="P9">Žádost p. Buchty na stvbu stání pro zem techniku .</text:p>
      <text:p text:style-name="P9"/>
      <text:p text:style-name="P9">Žádost p Brabce na stavbu RD. </text:p>
      <text:p text:style-name="P10"/>
      <text:p text:style-name="P11"><text:s text:c="7"/>Zastupitelstvo obce bere na vědomí – Odročení jednání na Stavebním úřadu do <text:s text:c="28"/></text:p>
      <text:p text:style-name="P9"><text:s text:c="11"/>konce září tohoto roku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-------------------------------------</text:p>
      <text:p text:style-name="P9">Starostka <text:s/>obce <text:s text:c="3"/>Kropáčková <text:s text:c="46"/></text:p>
      <text:p text:style-name="P8"><text:s text:c="43"/></text:p>
      <text:p text:style-name="P12"/>
      <text:p text:style-name="P3"><text:tab/><text:tab/> <text:s text:c="5"/><text:tab/></text:p>
      <text:p text:style-name="P6"><text:s text:c="16"/><text:tab/><text:tab/>-<text:tab/><text:tab/></text:p>
      <text:p text:style-name="P4"/>
      <text:p text:style-name="P4"><text:soft-page-break/></text:p>
      <text:p text:style-name="P1"/>
      <text:p text:style-name="P1"/>
      <text:p text:style-name="P2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09T17:39:16.98</meta:creation-date>
    <dc:date>2011-08-10T18:02:51.81</dc:date>
    <meta:editing-duration>PT00H28M20S</meta:editing-duration>
    <meta:editing-cycles>3</meta:editing-cycles>
    <meta:generator>OpenOffice.org/3.0$Win32 OpenOffice.org_project/300m9$Build-9358</meta:generator>
    <meta:print-date>2011-08-10T18:01:21</meta:print-date>
    <meta:document-statistic meta:table-count="0" meta:image-count="0" meta:object-count="0" meta:page-count="3" meta:paragraph-count="49" meta:word-count="333" meta:character-count="2520"/>
    <meta:user-defined meta:name="Informace 1"/>
    <meta:user-defined meta:name="Informace 2"/>
    <meta:user-defined meta:name="Informace 3"/>
    <meta:user-defined meta:name="Informace 4"/>
  </office:meta>
</office:document-meta>
</file>